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contextual-spacing="false"/>
    </style:style>
    <style:style style:name="P3" style:family="paragraph" style:parent-style-name="Text_20_body">
      <style:text-properties officeooo:rsid="0017740c" officeooo:paragraph-rsid="0017740c"/>
    </style:style>
    <style:style style:name="P4" style:family="paragraph" style:parent-style-name="Text_20_body">
      <style:text-properties officeooo:paragraph-rsid="0017740c"/>
    </style:style>
    <style:style style:name="T1" style:family="text">
      <style:text-properties officeooo:rsid="0017740c"/>
    </style:style>
    <style:style style:name="T2" style:family="text">
      <style:text-properties officeooo:rsid="001b601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Sehr geehrte Frau Richterin Hense,</text:p>
      <text:p text:style-name="Text_20_body">im Namen meiner Mandantin beantrage ich gemäß § 260 II BGB eine eidesstattliche Versicherung im Zugewinnausgleichsverfahren. Die von uns identifizierten inkonsistenten und unvollständigen Angaben des Antragsgegners zu seinem Vermögen, insbesondere bezüglich des Kontos mit der IBAN DE501203000001017730993, lassen Zweifel an der Genauigkeit <text:span text:style-name="T2">und Vollständigkeit </text:span>seiner am 14.10.2022 eingereichten Vermögensauskünfte aufkommen.</text:p>
      <text:p text:style-name="Text_20_body">Folgende spezifische Mängel und Widersprüche möchten wir hervorheben:</text:p>
      <text:list xml:id="list2152560760" text:style-name="L1">
        <text:list-item>
          <text:p text:style-name="P2">Der ausstehende Kontostand des DKB-Kontos (IBAN: DE501203000001017730993) zum Stichtag 01.07.2022.</text:p>
        </text:list-item>
        <text:list-item>
          <text:p text:style-name="P2">Kontradiktorische Angaben bezüglich des Bestehens und der Schließung des oben genannten Kontos.</text:p>
        </text:list-item>
        <text:list-item>
          <text:p text:style-name="P2">Ein fragwürdiger Kontostand auf dem Konto DE731203000001054201221 zum 01.07.2022, der in auffälligem Widerspruch zu den ungeleisteten finanziellen Verpflichtungen des Antragsgegners und seinen dokumentierten Nettoeinkünften steht</text:p>
        </text:list-item>
        <text:list-item>
          <text:p text:style-name="P1">Vermutete <text:span text:style-name="T1">illoyale </text:span>Vermögensminderungen zwischen dem 12.03.2021 und 01.07.2022.</text:p>
        </text:list-item>
      </text:list>
      <text:p text:style-name="Text_20_body">Trotz unserer wiederholten Aufforderungen und der frühzeitigen Vorlage ausführlicher Auskünfte meiner Mandantin zum 15.08.2022 blieben wesentliche Nachweise vonseiten des Antragsgegners aus. Hierzu gehören insbesondere Kontoauszüge, Belege zum KFW-Studienkredit, die erst nach Vorlage von Beweisen durch meine Mandantin nachgereicht wurden, sowie Nachweise zu behaupteten privaten Darlehen und zum Wert sowie den wertbildenden Faktoren des ehelichen Fahrzeugs, welches der Antragsgegner seit der Trennung allein nutzt. Das Fehlen eines Nachweises zum Kilometerstand des Fahrzeugs zum 12.03.2021 legt den Verdacht nahe, dass der Antragsgegner durch seine unberechtigte Nutzung eine Wertminderung des Fahrzeugs verursacht hat.</text:p>
      <text:p text:style-name="Text_20_body">Darüber hinaus gibt es Unstimmigkeiten bei den BaföG-Salden im Vergleich zu den vom Antragsgegner vorgelegten “Excel-Tabellen”. Zusätzlich besteht die Möglichkeit, dass der Antragsgegner über Guthaben auf Paypal- oder Kreditkartenkonten verfügt, zu denen er sich trotz wiederholter Aufforderungen seit Juli 2022 bis heute nicht geäußert hat.</text:p>
      <text:p text:style-name="Text_20_body">Aufgrund dieser Gesamtsituation beantragen wir neben der eidesstattlichen Versicherung eine detaillierte Auskunft gemäß § 1379 I 1 Nr. 2 BGB über die Entwicklung der beiden Girokonten des Antragsgegners im Zeitraum von Juli 2021 bis Juli 2022.</text:p>
      <text:p text:style-name="Text_20_body">Mit freundlichen Grüße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5T21:56:19.522979168</meta:creation-date>
    <dc:date>2023-11-25T22:09:42.348511188</dc:date>
    <meta:editing-duration>PT3M11S</meta:editing-duration>
    <meta:editing-cycles>3</meta:editing-cycles>
    <meta:generator>LibreOffice/7.3.7.2$Linux_X86_64 LibreOffice_project/30$Build-2</meta:generator>
    <meta:document-statistic meta:table-count="0" meta:image-count="0" meta:object-count="0" meta:page-count="1" meta:paragraph-count="11" meta:word-count="296" meta:character-count="2369" meta:non-whitespace-character-count="2088"/>
  </office:meta>
</office:document-meta>
</file>