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style:punctuation-wrap="simple"/>
    </style:style>
    <style:style style:name="T10" style:parent-style-name="Absatz-Standardschriftart" style:family="text">
      <style:text-properties fo:font-size="10.5pt" style:font-size-asian="10.5pt"/>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center"/>
    </style:style>
    <style:style style:name="T14" style:parent-style-name="Absatz-Standardschriftart" style:family="text">
      <style:text-properties fo:font-weight="bold" style:font-weight-asian="bold" style:font-weight-complex="bold" fo:font-size="16pt" style:font-size-asian="16pt" style:font-size-complex="16pt"/>
    </style:style>
    <style:style style:name="P15" style:parent-style-name="Standard" style:family="paragraph">
      <style:paragraph-properties fo:text-align="justify"/>
    </style:style>
    <style:style style:name="P16" style:parent-style-name="Standard" style:family="paragraph">
      <style:paragraph-properties fo:text-align="end"/>
    </style:style>
    <style:style style:name="P17" style:parent-style-name="Standard" style:family="paragraph">
      <style:paragraph-properties style:punctuation-wrap="simple"/>
    </style:style>
    <style:style style:name="T18" style:parent-style-name="Absatz-Standardschriftart" style:family="text">
      <style:text-properties fo:font-size="10.5pt" style:font-size-asian="10.5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style:punctuation-wrap="simple"/>
    </style:style>
    <style:style style:name="T24" style:parent-style-name="Absatz-Standardschriftart" style:family="text">
      <style:text-properties fo:font-size="10.5pt" style:font-size-asian="10.5pt"/>
    </style:style>
    <style:style style:name="P25" style:parent-style-name="Standard" style:family="paragraph">
      <style:paragraph-properties fo:text-align="justify"/>
    </style:style>
    <style:style style:name="P26" style:parent-style-name="Standard" style:family="paragraph">
      <style:paragraph-properties fo:text-align="justify" fo:margin-left="0.7875in" fo:text-indent="-0.3937in">
        <style:tab-stops/>
      </style:paragraph-properties>
    </style:style>
    <style:style style:name="P27" style:parent-style-name="Standard" style:family="paragraph">
      <style:paragraph-properties fo:text-align="justify" fo:margin-left="0.7875in" fo:text-indent="-0.3937in">
        <style:tab-stops/>
      </style:paragraph-properties>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Absatz-Standardschriftart" style:family="text">
      <style:text-properties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office:automatic-styles>
  <office:body>
    <office:text text:use-soft-page-breaks="true">
      <text:p text:style-name="P1">Maiball Heidelberg e.V.</text:p>
      <text:p text:style-name="P2">c/o Jannis Schnitzer</text:p>
      <text:p text:style-name="P3">Noetherstraße 1</text:p>
      <text:p text:style-name="P4">69115 Heidelberg</text:p>
      <text:p text:style-name="P5"/>
      <text:p text:style-name="P6"/>
      <text:p text:style-name="P7">Frau Julia Klaus,</text:p>
      <text:p text:style-name="P8">zugestellt an die Mailadresse julia.klaus@hotmail.de<office:annotation><dc:creator>Vera Engels</dc:creator><dc:date>2016-05-11T10:46:00</dc:date><text:p text:style-name="P9"><text:span text:style-name="T10">überprüfen</text:span></text:p></office:annotation></text:p>
      <text:p text:style-name="P11"/>
      <text:p text:style-name="P12"/>
      <text:p text:style-name="P13"><text:span text:style-name="T14">Mahnung</text:span></text:p>
      <text:p text:style-name="P15"/>
      <text:p text:style-name="P16">Heidelberg, 11.05.2016<office:annotation><dc:creator>Vera Engels</dc:creator><dc:date>2016-05-11T10:47:00</dc:date><text:p text:style-name="P17"><text:span text:style-name="T18">Datum anpassen</text:span></text:p></office:annotation></text:p>
      <text:p text:style-name="P19"/>
      <text:p text:style-name="P20">Sehr geehrte Frau Klaus,</text:p>
      <text:p text:style-name="P21"/>
      <text:p text:style-name="P22">im Rahmen des „12. festlichen Heidelberger Maiballs“, der am 23.05.2015 stattfand, hat der<text:s/>„Maiball Heidelberg e.V.“ Sie als Fotografin für den Ballabend engagiert. Der<text:s/>Vertrag kam durch den Email-Verkehr zwischen dem xx. und xx. yy.<text:s/><office:annotation><dc:creator>Vera Engels</dc:creator><dc:date>2016-05-11T10:46:00</dc:date><text:p text:style-name="P23"><text:span text:style-name="T24">Datenzeitraum ergänzen</text:span></text:p></office:annotation>zustande und beinhaltete folgende Leistungen:</text:p>
      <text:p text:style-name="P25"/>
      <text:p text:style-name="P26">a)<text:tab/>Zwei<text:s/>Freikarten für den Maiball 2015, zwecks Selbstverwendung oder Weiterverkauf; zu leisten vom Verein „Maiball Heidelberg e.V.“ an Frau Julia Klaus</text:p>
      <text:p text:style-name="P27">b)<text:s/><text:tab/>Dateien der Fotos, die im Rahmen Maiballs 2015 aufgenommen wurden; zu leisten von Frau Julia Klaus an den Verein „Maiball Heidelberg e.V.“</text:p>
      <text:p text:style-name="P28"/>
      <text:p text:style-name="P29">Der Verein „Maiball Heidelberg e.V.“ ist seinem Teil der Absprache, festgehalten unter Punkt a), am 23.05.2015 durch Übergabe der Karten an der Abendkasse nachgekommen. Darüber hinaus hat der Verein im Anschluss an die Veranstaltung insgesamt 4 Eintrittskarten als Erinnerungsstücke per Briefpost an Sie verschickt.</text:p>
      <text:p text:style-name="P30">Trotz Kontakt per Telefon und Email mit mehreren Mitgliedern des Vereins und dem<text:s/>kulanten<text:s/>Angebot, den Vertrag nach Übergabe der Foto-Dateien um die Übernahme von Fahrtkosten in Höhe von pauschal 50€ zu erweitern, haben Sie bis zum heutigen Tag die unter Punkt b) vereinbarten Leistungen nicht erfüllt.<text:s/></text:p>
      <text:p text:style-name="P31"/>
      <text:p text:style-name="P32">Der Verein forderte<text:s/>Sie<text:s/>bereits in der Vergangenheit mehrfach telefonisch und per Mail auf, ihrer Leistungspflicht nachzukommen. Hiermit<text:s/><text:span text:style-name="T33">mahnen</text:span><text:s/>wir Sie, die Foto-Dateien<text:s/>spätestens bis zum 15.05.2016<text:s/>dem Verein zur Verfügung zu stellen<text:s/>– bearbeitet oder unbearbeitet. Kommen Sie dieser Aufforderung nicht nach,<text:s/>müssen Sie mit rechtlichen Konsequenzen rechnen. Wir weisen darauf hin, dass etwaig anfallende Anwaltskosten nach dem 15.05.2016 ebenfalls von Ihnen zu tragen wären.<text:s/></text:p>
      <text:p text:style-name="P34"/>
      <text:p text:style-name="P35">Mit freundlichen Grüßen,</text:p>
      <text:p text:style-name="P36"/>
      <text:p text:style-name="P37">i.A.</text:p>
      <text:p text:style-name="P38"/>
      <text:p text:style-name="P39">Vera Engels (1. Vorsitzende)</text:p>
      <text:p text:style-name="P40"/>
      <text:p text:style-name="P41">Jannis Schnitzer (2. Vorsitzender, Schriftführer)</text:p>
      <text:p text:style-name="P42"/>
      <text:p text:style-name="P43">Adam Jassowicz (Kassenwart)</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a Engels</meta:initial-creator>
    <dc:creator>D</dc:creator>
    <meta:creation-date>2016-05-12T12:10:00Z</meta:creation-date>
    <dc:date>2016-05-12T12:10:00Z</dc:date>
    <meta:template xlink:href="Normal" xlink:type="simple"/>
    <meta:editing-cycles>2</meta:editing-cycles>
    <meta:editing-duration>PT0S</meta:editing-duration>
    <meta:document-statistic meta:page-count="1" meta:paragraph-count="4" meta:word-count="278" meta:character-count="2031" meta:row-count="14" meta:non-whitespace-character-count="1757"/>
  </office:meta>
</office:document-meta>
</file>