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6cm" style:rel-column-width="2492*"/>
    </style:style>
    <style:style style:name="Table1.B" style:family="table-column">
      <style:table-column-properties style:column-width="4.397cm" style:rel-column-width="2493*"/>
    </style:style>
    <style:style style:name="Table1.D" style:family="table-column">
      <style:table-column-properties style:column-width="4.392cm" style:rel-column-width="24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P4" style:family="paragraph" style:parent-style-name="Default_20_Text" style:list-style-name="L1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5" style:family="paragraph" style:parent-style-name="Default_20_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6" style:family="paragraph" style:parent-style-name="Default_20_Text">
      <style:text-properties fo:font-weight="bold" style:font-weight-asian="bold" style:font-weight-complex="bold"/>
    </style:style>
    <style:style style:name="P7" style:family="paragraph" style:parent-style-name="Default_20_Text">
      <style:text-properties fo:font-weight="normal" style:font-weight-asian="normal" style:font-weight-complex="normal"/>
    </style:style>
    <style:style style:name="P8" style:family="paragraph" style:parent-style-name="Default_20_Text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gradient" draw:fill-color="#99ccff" draw:fill-gradient-name="Gradient_20_5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e"><draw:rect text:anchor-type="paragraph" draw:z-index="0" draw:style-name="gr1" draw:text-style-name="P1" svg:width="17.596cm" svg:height="0.609cm" svg:x="-0.012cm" svg:y="0.437cm"><text:p/></draw:rect>23. 1. 2007</text:p>
      <text:p text:style-name="P2"/>
      <text:p text:style-name="Time">14.30</text:p>
      <text:p text:style-name="P3"/>
      <text:p text:style-name="Description">Nächste Themen</text:p>
      <text:p text:style-name="P2"/>
      <text:list text:style-name="L1">
        <text:list-item>
          <text:p text:style-name="P4">“Die Siedler von Catan” – Analyse der zufälligen Spielkarte</text:p>
        </text:list-item>
        <text:list-item>
          <text:p text:style-name="P4">Simulation eines Waldbrandes mit zufälligen Baumpositionen</text:p>
        </text:list-item>
        <text:list-item>
          <text:p text:style-name="P4">Parkettierungen</text:p>
        </text:list-item>
      </text:list>
      <text:p text:style-name="P5"/>
      <text:p text:style-name="Time">14.40</text:p>
      <text:p text:style-name="P2"/>
      <text:p text:style-name="Description">Parkettierungen</text:p>
      <text:p text:style-name="P2"/>
      <text:p text:style-name="P6">Parkettierungen <text:span text:style-name="T1">Unter Parkettierungen versteht man das Füllen der Ebene mit kontinuierlichen Mustern, die unendlich weit fortsetzbar und lückenlos sind.</text:span></text:p>
      <text:p text:style-name="P7"/>
      <text:p text:style-name="P6">Regelmäßige Parkettierungen <text:span text:style-name="T1">sind Parkettierungen, deren Muster sich ständig gleichmäßig wiederholt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Zufällige Parkettierungen</text:p>
      <text:p text:style-name="P6">Periodische Parkettierungen <text:span text:style-name="T1">sind Parkettierungen, deren Muster sich wiederholt.</text:span></text:p>
      <text:p text:style-name="P7"/>
      <text:p text:style-name="P7"/>
      <text:p text:style-name="P7"/>
      <text:p text:style-name="P7"/>
      <text:p text:style-name="P7"/>
      <text:p text:style-name="P6">Aperiodische Parkettierungen <text:span text:style-name="T1">sind Parkettierungen, deren Muster sich nie wiederholt.</text:span></text:p>
      <text:p text:style-name="P7"/>
      <text:p text:style-name="P7"/>
      <text:p text:style-name="P7"/>
      <text:p text:style-name="P7"/>
      <text:p text:style-name="P7"/>
      <text:p text:style-name="P6">Nichtperiodische Parkettierungen <text:span text:style-name="T1">sind Parkettierungen, deren Muster sich nicht wiederholt.</text:span></text:p>
      <text:p text:style-name="P7"/>
      <text:p text:style-name="P7"/>
      <text:p text:style-name="P7"/>
      <text:p text:style-name="P7"/>
      <text:p text:style-name="P7"/>
      <text:p text:style-name="Description">Hausaufgabe</text:p>
      <text:p text:style-name="P2"/>
      <text:p text:style-name="P7"><text:span text:style-name="T2">Berechne die Summe von </text:span><text:span text:style-name="T2"><draw:frame draw:style-name="fr1" draw:name="Object1" text:anchor-type="as-char" svg:y="-0.924cm" svg:width="3.39cm" svg:height="0.99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P7"><text:span text:style-name="T2"/></text:p>
      <text:p text:style-name="P7">Bei <draw:frame draw:style-name="fr1" draw:name="Object2" text:anchor-type="as-char" svg:y="-0.924cm" svg:width="4.309cm" svg:height="1.058cm" draw:z-index="1"><draw:object xlink:href="./Object 2" xlink:type="simple" xlink:show="embed" xlink:actuate="onLoad"/><draw:image xlink:href="./ObjectReplacements/Object 2" xlink:type="simple" xlink:show="embed" xlink:actuate="onLoad"/></draw:frame> ist die Summe 1.999999999999999999891579782751.</text:p>
      <text:p text:style-name="P7"/>
      <text:p text:style-name="P7">Führt man das ganze weiter fort, so nähert man sich immer mehr 2 an.</text:p>
      <text:p text:style-name="P7"/>
      <text:p text:style-name="P7"><draw:frame draw:style-name="fr2" draw:name="Object3" text:anchor-type="as-char" svg:width="0.674cm" svg:height="0.527cm" draw:z-index="2"><draw:object xlink:href="./Object 3" xlink:type="simple" xlink:show="embed" xlink:actuate="onLoad"/><draw:image xlink:href="./ObjectReplacements/Object 3" xlink:type="simple" xlink:show="embed" xlink:actuate="onLoad"/></draw:frame>ist gleich 1180591620717411303424.</text:p>
      <text:p text:style-name="P7"/>
      <text:p text:style-name="P6">Entwickle eine “gute” Strategie, das Spiel aus Nr. 4 zu spielen.</text:p>
      <text:p text:style-name="P7">Da die Eins durchschnittlich einmal in sechs geworfen wird, würde ich (natürlich auch abhängig von meiner aktuellen Punktzahl) auch nach etwa 5 Würfen aufhören. In purer Wahrscheinlichkeit gerechnet, werfe ich jedesmal in einem von sechs Fällen die Eins, durch das Gesetz der großen Zahl wächst diese Wahrscheinlichkeit aber an, je mehr “Nicht-Einsen” ich geworfen habe.</text:p>
      <text:p text:style-name="P7"/>
      <text:p text:style-name="P6">Entwickle einen Atlas der Eckpunkte bei unserer Parkettierung.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>1.</text:p>
            </table:table-cell>
            <table:table-cell table:style-name="Table1.A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>2.</text:p>
            </table:table-cell>
            <table:table-cell table:style-name="Table1.A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>3.</text:p>
            </table:table-cell>
            <table:table-cell table:style-name="Table1.D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>4.</text:p>
            </table:table-cell>
          </table:table-row>
        </table:table-header-rows>
        <table:table-row>
          <table:table-cell table:style-name="Table1.A2" office:value-type="string"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>5.</text:p>
          </table:table-cell>
          <table:table-cell table:style-name="Table1.A2" office:value-type="string"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>6.</text:p>
          </table:table-cell>
          <table:table-cell table:style-name="Table1.C2" table:number-columns-spanned="2" office:value-type="string"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>7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Albany1" svg:font-family="Albany"/>
    <style:font-face style:name="Berylium" svg:font-family="Berylium"/>
    <style:font-face style:name="Tahoma1" svg:font-family="Tahoma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draw:gradient draw:name="Gradient_20_5" draw:display-name="Gradient 5" draw:style="axial" draw:start-color="#e6e6e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style:style style:name="Date" style:family="paragraph" style:parent-style-name="Heading_20_1" style:class="text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Time" style:family="paragraph" style:parent-style-name="Standard" style:class="text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Description" style:family="paragraph" style:parent-style-name="Standard" style:class="text">
      <style:paragraph-properties fo:text-align="center" style:justify-single-word="false"/>
      <style:text-properties style:font-name="Berylium1" fo:font-size="13pt" fo:font-weight="normal" style:font-size-asian="13pt" style:font-weight-asian="normal" style:font-size-complex="13pt" style:font-weight-complex="normal"/>
    </style:style>
    <style:style style:name="Default_20_Text" style:display-name="Default Text" style:family="paragraph" style:parent-style-name="Standard" style:class="text">
      <style:paragraph-properties fo:margin-left="1cm" fo:margin-right="1cm" fo:text-align="justify" style:justify-single-word="false" fo:text-indent="0cm" style:auto-text-indent="false"/>
      <style:text-properties style:font-name="Berylium1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nnis Schnitzer</meta:initial-creator>
    <meta:creation-date>2007-02-05T20:12:39</meta:creation-date>
    <dc:creator>Jannis Schnitzer</dc:creator>
    <dc:date>2007-02-05T21:05:02</dc:date>
    <dc:language>en-US</dc:language>
    <meta:editing-cycles>7</meta:editing-cycles>
    <meta:editing-duration>PT52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3" meta:page-count="2" meta:paragraph-count="29" meta:word-count="189" meta:character-count="14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</math:mo>
            <math:mfrac>
              <math:mn>2</math:mn>
              <math:mn>4</math:mn>
            </math:mfrac>
          </math:mrow>
          <math:mo math:stretchy="false"></math:mo>
          <math:mfrac>
            <math:mn>3</math:mn>
            <math:mn>8</math:mn>
          </math:mfrac>
        </math:mrow>
        <math:mo math:stretchy="false"></math:mo>
        <math:mfrac>
          <math:mn>4</math:mn>
          <math:mn>16</math:mn>
        </math:mfrac>
      </math:mrow>
      <math:mo math:stretchy="false"></math:mo>
      <math:mn>...</math:mn>
    </math:mrow>
    <math:annotation math:encoding="StarMath 5.0">{ 1 over 2 } + { 2 over 4} + { 3 over 8 } + { 4 over 16 } + ..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n>1</math:mn>
                <math:mn>2</math:mn>
              </math:mfrac>
              <math:mo math:stretchy="false"></math:mo>
              <math:mfrac>
                <math:mn>2</math:mn>
                <math:mn>4</math:mn>
              </math:mfrac>
            </math:mrow>
            <math:mo math:stretchy="false"></math:mo>
            <math:mfrac>
              <math:mn>3</math:mn>
              <math:mn>8</math:mn>
            </math:mfrac>
          </math:mrow>
          <math:mo math:stretchy="false"></math:mo>
          <math:mfrac>
            <math:mn>4</math:mn>
            <math:mn>16</math:mn>
          </math:mfrac>
        </math:mrow>
        <math:mo math:stretchy="false"></math:mo>
        <math:mn>...</math:mn>
      </math:mrow>
      <math:mo math:stretchy="false"></math:mo>
      <math:mfrac>
        <math:mn>70</math:mn>
        <math:msup>
          <math:mn>2</math:mn>
          <math:mn>70</math:mn>
        </math:msup>
      </math:mfrac>
    </math:mrow>
    <math:annotation math:encoding="StarMath 5.0">{ 1 over 2 } + { 2 over 4} + { 3 over 8 } + { 4 over 16 } + { ... } + { 70 over { 2 ^ 70 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n>2</math:mn>
      <math:mn>70</math:mn>
    </math:msup>
    <math:annotation math:encoding="StarMath 5.0">2^70</math:annotation>
  </math:semantics>
</math:math>
</file>