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nstag, 29. Juli: Humour in everyday talk</text:p>
      <text:p text:style-name="Standard"/>
      <text:p text:style-name="P2">Humor ist etwas Natürliches, das uns im Alltag ständig begegnet, ohne dass wir gesonderte Aufmerksamkeit darauf verwenden. Oft verwenden wir wie beiläufig humorvolle Bemerkungen, um unserem Gesprächspartner deutlich zu machen: wir sind ihm freundlich gestimmt und lassen uns gerne auf ein Gespräch mit ihm ein. Dieser positiv-konstruktive Einsatzbereich wiegt sicherlich in unserem Leben vor. Gleichermaßen kann aber auch mithilfe von Ironie oder Sarkasmus eine gewisse Spannung erzeugt werden, die je nach Kontext unterschiedlichen Zwecken dient: Einschüchterung, Provokation oder Herausforderung des Gegenübers, die durch die Wahl des Stilmittels Humor jedoch nicht als derart aggressiv intendiert sind, sondern einen Interpretationsfreiraum für etwaige Umdeutungen lassen.</text:p>
      <text:p text:style-name="Standard"/>
      <text:p text:style-name="P2">Dieses Spektrum der Bedeutung von konversationellem Humor, das also ebenso breit wie für uns auch jeden Tag aktuell ist, zu beleuchten, ist Thema von Prof. Dr. Neal Norrick bei seinem Vortrag im Interdisziplinären Forum.</text:p>
      <text:p text:style-name="P2">Norrick, seines Zeichens ein amerikanischer Linguist, bringt die besten Voraussetzungen mit, den Alltagshumor auf spannende und aufschlussreiche Weise für uns zu diskutieren: an sein Studium in den Vereinigten Staaten und an seine Promotion an der Universität Regensburg über Allgemeine Sprachwissenschaft schlossen sich mehrere wissenschaftliche Stationen in Deutschland und den USA an, wo er nach seiner Habilitation für einige Jahre lehrte und forschte, bevor er 1997 zum Professor für Englische Sprachwissenschaft in Saarbrücken berufen wurde. Dank seines großen Interesses an „Konversationellem Humor“ konnte er auf diesem Gebiet mit wesentlichen Studien über „Conversational Joking“ und „Humor in Interaction“ wichtige Beiträge leisten. Daneben setzt er sich für die Publizistik seiner Disziplin ein und ist beispielsweise wissenschaftlicher Beirat vom „Journal of Humor Research“. Als eines seiner größten Verdienste kann wohl das „Saarbrücken Corpus of Spoken English (SCoSE), eine beträchtliche Sammlung von Transkriptionen aus englischen Alltagsgesprächen und Scherzkommunikation, die er initiierte, angesehen werden.</text:p>
      <text:p text:style-name="Standard"/>
      <text:p text:style-name="P2">Wir beschließen unsere Vortragsreihe für dieses Semester also mit einem uns alle berührenden Thema, das die Interdisziplinarität ausweitet auf eine Interpersonalität, da jeder von uns „Humor in everyday talk“ praktiziert und rezipiert. Wir freuen uns auf einen spannenden Vortrag am <text:span text:style-name="T1">Dienstag, den 29. Juli, um 19 Uhr ct</text:span> <text:span text:style-name="T1">im DAI (Deutsch-Amerikanisches Institut, Sophienstraße 12)</text:span> <text:s/>mit <text:span text:style-name="T1">Prof. Dr. Neal Norrick </text:span>(Vortrag in englischer Spra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2T13:39:45.38</meta:creation-date>
    <dc:date>2014-07-19T16:51:07.08</dc:date>
    <meta:editing-duration>PT15M31S</meta:editing-duration>
    <meta:editing-cycles>5</meta:editing-cycles>
    <meta:generator>OpenOffice.org/3.4.1$Win32 OpenOffice.org_project/341m1$Build-9593</meta:generator>
    <meta:document-statistic meta:table-count="0" meta:image-count="0" meta:object-count="0" meta:page-count="1" meta:paragraph-count="5" meta:word-count="354" meta:character-count="2604"/>
  </office:meta>
</office:document-meta>
</file>