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il 3</text:p>
      <text:p text:style-name="Standard"/>
      <text:p text:style-name="Standard">Überleitung: Aktive Galaxie → Salopp: Galaxie mit schwarzem Loch, in welches Materie reinfällt und Energie und Materie in großen Mengen abstrahlt.</text:p>
      <text:p text:style-name="Standard"/>
      <text:p text:style-name="Standard">Je größer das schwarze Loch, desto mehr fliegt raus und desto weniger fällt rein</text:p>
      <text:p text:style-name="Standard"/>
      <text:p text:style-name="Standard">irgendwann Limit erreicht... der rest fliegt raus und der raum um das schwarze Loch is leer! Fettig!</text:p>
      <text:p text:style-name="Standard"/>
      <text:p text:style-name="Standard">Am Anfang bildet sich ein schwarzes Loch in einer frühen Galaxie (noch nicht genau erforscht wie → möglicherweise ähnlich wie Stern blumblum puff)</text:p>
      <text:p text:style-name="Standard"/>
      <text:p text:style-name="Standard">Das Loch zieht Materie (Wasserstoff/Helium, Staub (schwere Elemente)) in seine Umlaufbahn und bildet die Akkretionsscheibe. (Wie erwähnt... dadurch dass sich der Kern schneller dreht als der Rest entstehen Reibungskräfte und die Scheibe heizt sich auf)</text:p>
      <text:p text:style-name="Standard"/>
      <text:p text:style-name="Standard">→ Synchrotron-Strahlung ?!?! </text:p>
      <text:p text:style-name="Standard">→ Jet ?!?! </text:p>
      <text:p text:style-name="Standard"/>
      <text:p text:style-name="Standard">Mit der Zeit wird das Loch größer und durch die enorme Energie wird immer mehr Materie kurz vor dem Ereignishorizont in Form des Jets herausgeschleudert.</text:p>
      <text:p text:style-name="Standard"/>
      <text:p text:style-name="Standard">Am einer gewissen kritischen Masse ist das schwarze Loch „voll“. So schwer, dass die Materie komplett in Energie umgewandelt oder in Form des Jets ausgestoßen wird.</text:p>
      <text:p text:style-name="Standard"/>
      <text:p text:style-name="Standard">Die Materie aus der näheren Umgebung verschwindet also nach und nach und die restliche Galaxie ist zu weit entfernt um in den inneren Orbit zu gelangen.</text:p>
      <text:p text:style-name="Standard"/>
      <text:p text:style-name="Standard">Ist der Raum um das Loch leer „erlischt“ der Quasar und die Galaxie wird zu einer „normalen.“</text:p>
      <text:p text:style-name="Standard"/>
      <text:p text:style-name="Standard">Dieser Ablauf würde erklären, dass es in der näheren Umgebung (also dementsprechend auch seit einigen Milliarden Jahren) keine Quasare mehr gibt weil sie aus der frühen Phase des Universum stammen und nach und nach erloschen sind.</text:p>
      <text:p text:style-name="Standard"/>
      <text:p text:style-name="Standard">Daten recherchieren:</text:p>
      <text:p text:style-name="Standard"/>
      <text:p text:style-name="Standard">Jet... Impuls? (Genauere Beschreibung)</text:p>
      <text:p text:style-name="Standard">Akkretion → Wie viel raus, wie viel rein?</text:p>
      <text:p text:style-name="Standard">Masse von Quasaren</text:p>
      <text:p text:style-name="Standard"/>
      <text:p text:style-name="Standard">Zukunftsaussichten/Bedeutung für die Wissenschaft:</text:p>
      <text:p text:style-name="Standard"/>
      <text:p text:style-name="Standard">Quasare sind mit die ältesten sichtbaren Objekte im Universum und bieten daher einen Blick in die Frühphase des Universums. Dadurch, dass der helle Quasar den Raum zwischen ihm und der Erde „durchleuchtet“ kann man anhand der Spektralanalyse die Zusammensetzung der Materie herausfinden.</text:p>
      <text:p text:style-name="Standard"/>
      <text:p text:style-name="Standard">Einschub → Zum Beispiel konnte man datieren wann das erste mal schwere Elemente auftauchten nachdem man „vorher“ (bei alten Quasaren) nur Absorbtionslinien von Wasserstoff und Helium gefunden hatte.</text:p>
      <text:p text:style-name="Standard">Clou → Man kann gaaanz weit in die Vergangenheit guc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hn Förste</meta:initial-creator>
    <meta:creation-date>2011-10-03T15:41:45.07</meta:creation-date>
    <dc:date>2011-10-03T16:48:40</dc:date>
    <dc:creator>Jannis Andrija Schnitzer</dc:creator>
    <meta:editing-duration>PT11M5S</meta:editing-duration>
    <meta:editing-cycles>2</meta:editing-cycles>
    <meta:generator>OpenOffice.org/3.3$Unix OpenOffice.org_project/330m20$Build-9567</meta:generator>
    <meta:document-statistic meta:table-count="0" meta:image-count="0" meta:object-count="0" meta:page-count="1" meta:paragraph-count="21" meta:word-count="354" meta:character-count="2270"/>
  </office:meta>
</office:document-meta>
</file>